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Calibri11" svg:font-family="Calibri1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8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71.68mm"/>
    </style:style>
    <style:style style:name="co5" style:family="table-column">
      <style:table-column-properties fo:break-before="auto" style:column-width="41.65mm"/>
    </style:style>
    <style:style style:name="co6" style:family="table-column">
      <style:table-column-properties fo:break-before="auto" style:column-width="32.16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37.0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2" style:family="table-cell" style:parent-style-name="Default">
      <style:table-cell-properties fo:background-color="#e8f2a1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Calibri1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style:font-name-asian="Calibri11" style:font-size-asian="11pt" style:font-name-complex="Calibri11" style:font-size-complex="11pt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Calibri1" fo:font-size="11pt" style:font-name-asian="Calibri-Bold" style:font-size-asian="11pt" style:font-name-complex="Calibri-Bold" style:font-size-complex="11pt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libri1" fo:font-size="11pt" style:font-size-asian="11pt" style:font-size-complex="11pt"/>
    </style:style>
    <style:style style:name="ce17" style:family="table-cell" style:parent-style-name="Excel_20_Built-in_20_Comma">
      <style:table-cell-properties fo:background-color="#e8f2a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Calibri1" fo:font-size="11pt" style:font-name-asian="Calibri11" style:font-size-asian="11pt" style:font-name-complex="Calibri11" style:font-size-complex="11pt"/>
    </style:style>
    <style:style style:name="ce20" style:family="table-cell" style:parent-style-name="Excel_20_Built-in_20_Comma" style:data-style-name="N138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25" style:family="table-cell" style:parent-style-name="Excel_20_Built-in_20_Comma" style:data-style-name="N138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style:font-name="Calibri1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Calibri1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Calibri1" fo:font-size="11pt" style:font-size-asian="11pt" style:font-size-complex="11pt"/>
    </style:style>
    <style:style style:name="ce32" style:family="table-cell" style:parent-style-name="Default">
      <style:text-properties style:font-name="Calibri1" fo:font-size="11pt" style:font-size-asian="11pt" style:font-size-complex="11pt"/>
    </style:style>
    <style:style style:name="T1" style:family="text">
      <style:text-properties fo:font-size="11pt" fo:font-weight="normal" style:font-name-asian="Calibri-Bold" style:font-name-complex="Calibri-Bold" style:font-size-asian="11pt" style:font-size-complex="11pt" style:font-weight-asian="normal" style:font-weight-complex="normal"/>
    </style:style>
    <style:style style:name="T2" style:family="text">
      <style:text-properties fo:font-weight="normal" style:font-name-asian="Calibri-Bold" style:font-name-complex="Calibri-Bold" style:font-weight-asian="normal" style:font-weight-complex="normal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$#RIF!.$B$2:$#RIF!.$B$34)" table:allow-empty-cell="true" table:display-list="unsorted" table:base-cell-address="'Allegato A'.C2">
          <table:help-message table:display="true"/>
          <table:error-message table:message-type="stop" table:display="true"/>
        </table:content-validation>
        <table:content-validation table:name="val2" table:condition="of:cell-content-is-in-list($#RIF!.$B$2:$#RIF!.$B$34)" table:allow-empty-cell="true" table:display-list="unsorted" table:base-cell-address="'Allegato A'.C6">
          <table:help-message table:display="true"/>
          <table:error-message table:message-type="stop" table:display="true"/>
        </table:content-validation>
        <table:content-validation table:name="val3" table:condition="of:cell-content-is-in-list(#rif!![.$B$2:.$B$34])" table:allow-empty-cell="true" table:display-list="unsorted" table:base-cell-address="'Allegato A'.D6">
          <table:help-message table:display="true"/>
          <table:error-message table:message-type="stop" table:display="true"/>
        </table:content-validation>
        <table:content-validation table:name="val4" table:condition="of:cell-content-is-in-list($#RIF!.$F$2:$#RIF!.$F$4)" table:allow-empty-cell="true" table:display-list="unsorted" table:base-cell-address="'Allegato A'.D2">
          <table:help-message table:display="true"/>
          <table:error-message table:message-type="stop" table:display="true"/>
        </table:content-validation>
        <table:content-validation table:name="val5" table:condition="of:cell-content-is-in-list($#RIF!.$F$2:$#RIF!.$F$4)" table:allow-empty-cell="true" table:display-list="unsorted" table:base-cell-address="'Allegato A'.C7">
          <table:help-message table:display="true"/>
          <table:error-message table:message-type="stop" table:display="true"/>
        </table:content-validation>
        <table:content-validation table:name="val6" table:condition="of:cell-content-is-in-list(#rif!![.$F$2:.$F$4])" table:allow-empty-cell="true" table:display-list="unsorted" table:base-cell-address="'Allegato A'.D7">
          <table:help-message table:display="true"/>
          <table:error-message table:message-type="stop" table:display="true"/>
        </table:content-validation>
      </table:content-validations>
      <table:table table:name="Allegato 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default-cell-style-name="ce1"/>
        <table:table-column table:style-name="co9" table:number-columns-repeated="56" table:default-cell-style-name="ce28"/>
        <table:table-column table:style-name="co9" table:number-columns-repeated="957" table:default-cell-style-name="Default"/>
        <table:table-column table:style-name="co9" table:default-cell-style-name="ce32"/>
        <table:table-row table:style-name="ro1">
          <table:table-cell table:number-columns-repeated="1022"/>
        </table:table-row>
        <table:table-header-rows>
          <table:table-row table:style-name="ro2">
            <table:table-cell table:style-name="ce2" office:value-type="string" calcext:value-type="string">
              <text:p>Direzione</text:p>
            </table:table-cell>
            <table:table-cell table:style-name="ce2" office:value-type="string" calcext:value-type="string">
              <text:p>Area Tematica</text:p>
              <text:p>  Settore di intervento  FSC</text:p>
            </table:table-cell>
            <table:table-cell table:style-name="ce2" office:value-type="string" calcext:value-type="string">
              <text:p>Oggetto dell’intervento</text:p>
              <text:p>(lavori/servizi forniture/aiuti)</text:p>
            </table:table-cell>
            <table:table-cell table:style-name="ce2" office:value-type="string" calcext:value-type="string">
              <text:p>Titolo intervento</text:p>
            </table:table-cell>
            <table:table-cell table:style-name="ce2" office:value-type="string" calcext:value-type="string">
              <text:p>Beneficiario/ Soggetto attuatore</text:p>
            </table:table-cell>
            <table:table-cell table:style-name="ce17" office:value-type="string" office:string-value="Costo totale Intervento (€)" calcext:value-type="string">
              <text:p><text:s/>Costo totale Intervento (€) </text:p>
            </table:table-cell>
            <table:table-cell table:style-name="ce17" office:value-type="string" calcext:value-type="string">
              <text:p>Contributo FSC richiesto</text:p>
              <text:p>(€)</text:p>
            </table:table-cell>
            <table:table-cell table:style-name="ce2" office:value-type="string" calcext:value-type="string">
              <text:p>Stato attuazione intervento</text:p>
            </table:table-cell>
            <table:table-cell table:style-name="ce29" table:number-columns-repeated="53"/>
            <table:table-cell table:number-columns-repeated="952"/>
            <table:table-cell table:style-name="ce31"/>
            <table:table-cell table:number-columns-repeated="8"/>
          </table:table-row>
        </table:table-header-rows>
        <table:table-row table:style-name="ro3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RIQUALIFICAZIONE URBANA - EDILIZIA E SPAZI PUBBLICI</text:p>
          </table:table-cell>
          <table:table-cell table:style-name="ce3" office:value-type="string" calcext:value-type="string">
            <text:p>Lavori</text:p>
          </table:table-cell>
          <table:table-cell table:style-name="ce3" office:value-type="string" calcext:value-type="string">
            <text:p>Nuovo mercato ittico - opere di completamento</text:p>
            <text:p>realizzazione pensilina, recinzione e copertura vano impianti</text:p>
          </table:table-cell>
          <table:table-cell table:style-name="ce3" office:value-type="string" calcext:value-type="string">
            <text:p>Comune di Viareggio</text:p>
          </table:table-cell>
          <table:table-cell table:style-name="ce18" table:formula="of:=217141.6" office:value-type="float" office:value="217141.6" calcext:value-type="float">
            <text:p><text:s/>217.141,60 <text:s text:c="3"/></text:p>
          </table:table-cell>
          <table:table-cell table:style-name="ce18" table:formula="of:=217141.6" office:value-type="float" office:value="217141.6" calcext:value-type="float">
            <text:p><text:s/>217.141,60 <text:s text:c="3"/></text:p>
          </table:table-cell>
          <table:table-cell table:style-name="ce3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3" office:value-type="string" calcext:value-type="string">
            <text:p>AGRICOLTURA E SVILUPPO RURALE</text:p>
          </table:table-cell>
          <table:table-cell table:style-name="ce3" office:value-type="string" calcext:value-type="string">
            <text:p>RIQUALIFICAZIONE URBANA - EDILIZIA E SPAZI PUBBLICI</text:p>
          </table:table-cell>
          <table:table-cell table:style-name="ce3" office:value-type="string" calcext:value-type="string">
            <text:p>Lavori</text:p>
          </table:table-cell>
          <table:table-cell table:style-name="ce10" office:value-type="string" calcext:value-type="string">
            <text:p><text:span text:style-name="T1">Opere di ultimazione per messa in servizio banchina pescatori “Fortunato Celli” e nuovo </text:span><text:span text:style-name="T2">mercato ittico</text:span></text:p>
          </table:table-cell>
          <table:table-cell table:style-name="ce3" office:value-type="string" calcext:value-type="string">
            <text:p>Comune di Viareggio</text:p>
          </table:table-cell>
          <table:table-cell table:number-columns-repeated="2" table:style-name="ce18" office:value-type="float" office:value="118205.97" calcext:value-type="float">
            <text:p><text:s/>118.205,97 <text:s text:c="3"/></text:p>
          </table:table-cell>
          <table:table-cell table:style-name="ce3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3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CAPACITA' AMMINISTRATIVA - RAFFORZAMENTO PA</text:p>
          </table:table-cell>
          <table:table-cell table:style-name="ce4" office:value-type="string" calcext:value-type="string">
            <text:p>Servizi e forniture</text:p>
          </table:table-cell>
          <table:table-cell table:style-name="ce4" office:value-type="string" calcext:value-type="string">
            <text:p>Sviluppo e Gestione (DevOps) Sistema Informativo (SI): Ingegnerizzazione del SI ARTEA per la fruizione di servizi integrati Agricoltura 2.0</text:p>
          </table:table-cell>
          <table:table-cell table:style-name="ce4" office:value-type="string" calcext:value-type="string">
            <text:p>Agenzia regionale Toscana per le erogazioni in agricoltura (ARTEA)</text:p>
          </table:table-cell>
          <table:table-cell table:number-columns-repeated="2" table:style-name="ce18" office:value-type="float" office:value="500000" calcext:value-type="float">
            <text:p><text:s/>500.000,00 <text:s text:c="3"/></text:p>
          </table:table-cell>
          <table:table-cell table:style-name="ce4" office:value-type="string" calcext:value-type="string">
            <text:p>Adesione a gara Consip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4" office:value-type="string" calcext:value-type="string">
            <text:p>COMPETITIVITA' IMPRESE - AGRICOLTURA</text:p>
          </table:table-cell>
          <table:table-cell table:style-name="ce4" office:value-type="string" calcext:value-type="string">
            <text:p>Aiuti</text:p>
          </table:table-cell>
          <table:table-cell table:style-name="ce4" office:value-type="string" calcext:value-type="string">
            <text:p>Piattaforma logistica e digitale per e-commerce per prodotti agroalimentari toscani</text:p>
          </table:table-cell>
          <table:table-cell table:style-name="ce4" office:value-type="string" calcext:value-type="string">
            <text:p>Regione Toscana</text:p>
          </table:table-cell>
          <table:table-cell table:style-name="ce18" office:value-type="float" office:value="2000000" calcext:value-type="float">
            <text:p><text:s/>2.000.000,00 <text:s text:c="3"/></text:p>
          </table:table-cell>
          <table:table-cell table:style-name="ce18" office:value-type="float" office:value="1000000" calcext:value-type="float">
            <text:p><text:s/>1.000.000,00 <text:s text:c="3"/></text:p>
          </table:table-cell>
          <table:table-cell table:style-name="ce4" office:value-type="string" calcext:value-type="string">
            <text:p>Bando in corso di pubblicazione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6" office:value-type="string" calcext:value-type="string">
            <text:p>AMBIENTE E RISORSE NATURALI - NATURA E BIODIVERSITA'</text:p>
          </table:table-cell>
          <table:table-cell table:style-name="ce6" office:value-type="string" calcext:value-type="string">
            <text:p>Lavori</text:p>
          </table:table-cell>
          <table:table-cell table:style-name="ce6" office:value-type="string" calcext:value-type="string">
            <text:p><text:span text:style-name="T3">Realizzazione Orti urbani. Scorrimento graduatoria</text:span></text:p>
          </table:table-cell>
          <table:table-cell table:style-name="ce6" office:value-type="string" calcext:value-type="string">
            <text:p>Comune di Sinalunga</text:p>
          </table:table-cell>
          <table:table-cell table:style-name="ce19" office:value-type="float" office:value="16671.36" calcext:value-type="float">
            <text:p>16.671,36</text:p>
          </table:table-cell>
          <table:table-cell table:style-name="ce19" office:value-type="float" office:value="11674.05" calcext:value-type="float">
            <text:p>11.674,05</text:p>
          </table:table-cell>
          <table:table-cell table:style-name="ce27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6" office:value-type="string" calcext:value-type="string">
            <text:p>AMBIENTE E RISORSE NATURALI - NATURA E BIODIVERSITA'</text:p>
          </table:table-cell>
          <table:table-cell table:style-name="ce6" office:value-type="string" calcext:value-type="string">
            <text:p>Lavori</text:p>
          </table:table-cell>
          <table:table-cell table:style-name="ce6" office:value-type="string" calcext:value-type="string">
            <text:p><text:span text:style-name="T3">Realizzazione Orti urbani. Scorrimento graduatoria</text:span></text:p>
          </table:table-cell>
          <table:table-cell table:style-name="ce6" office:value-type="string" calcext:value-type="string">
            <text:p>Comune di <text:s/>Portoferraio</text:p>
          </table:table-cell>
          <table:table-cell table:style-name="ce19" office:value-type="float" office:value="28548" calcext:value-type="float">
            <text:p>28.548,00</text:p>
          </table:table-cell>
          <table:table-cell table:style-name="ce19" office:value-type="float" office:value="19983.6" calcext:value-type="float">
            <text:p>19.983,60</text:p>
          </table:table-cell>
          <table:table-cell table:style-name="ce27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6" office:value-type="string" calcext:value-type="string">
            <text:p>AMBIENTE E RISORSE NATURALI - NATURA E BIODIVERSITA'</text:p>
          </table:table-cell>
          <table:table-cell table:style-name="ce6" office:value-type="string" calcext:value-type="string">
            <text:p>Lavori</text:p>
          </table:table-cell>
          <table:table-cell table:style-name="ce6" office:value-type="string" calcext:value-type="string">
            <text:p><text:span text:style-name="T3">Realizzazione Orti urbani. Scorrimento graduatoria</text:span></text:p>
          </table:table-cell>
          <table:table-cell table:style-name="ce6" office:value-type="string" calcext:value-type="string">
            <text:p>Comune di Seggiano</text:p>
          </table:table-cell>
          <table:table-cell table:style-name="ce19" office:value-type="float" office:value="28571" calcext:value-type="float">
            <text:p>28.571,00</text:p>
          </table:table-cell>
          <table:table-cell table:style-name="ce19" office:value-type="float" office:value="20000" calcext:value-type="float">
            <text:p>20.000,00</text:p>
          </table:table-cell>
          <table:table-cell table:style-name="ce27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6" office:value-type="string" calcext:value-type="string">
            <text:p>AMBIENTE E RISORSE NATURALI - NATURA E BIODIVERSITA'</text:p>
          </table:table-cell>
          <table:table-cell table:style-name="ce6" office:value-type="string" calcext:value-type="string">
            <text:p>Lavori</text:p>
          </table:table-cell>
          <table:table-cell table:style-name="ce6" office:value-type="string" calcext:value-type="string">
            <text:p><text:span text:style-name="T3">Realizzazione Orti urbani. Scorrimento graduatoria</text:span></text:p>
          </table:table-cell>
          <table:table-cell table:style-name="ce6" office:value-type="string" calcext:value-type="string">
            <text:p>Comune di Dicomano</text:p>
          </table:table-cell>
          <table:table-cell table:style-name="ce19" office:value-type="float" office:value="28000" calcext:value-type="float">
            <text:p>28.000,00</text:p>
          </table:table-cell>
          <table:table-cell table:style-name="ce19" office:value-type="float" office:value="19600" calcext:value-type="float">
            <text:p>19.600,00</text:p>
          </table:table-cell>
          <table:table-cell table:style-name="ce27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6" office:value-type="string" calcext:value-type="string">
            <text:p>AMBIENTE E RISORSE NATURALI - NATURA E BIODIVERSITA'</text:p>
          </table:table-cell>
          <table:table-cell table:style-name="ce6" office:value-type="string" calcext:value-type="string">
            <text:p>Lavori</text:p>
          </table:table-cell>
          <table:table-cell table:style-name="ce6" office:value-type="string" calcext:value-type="string">
            <text:p><text:span text:style-name="T3">Realizzazione Orti urbani. Scorrimento graduatoria</text:span></text:p>
          </table:table-cell>
          <table:table-cell table:style-name="ce6" office:value-type="string" calcext:value-type="string">
            <text:p>Comune di Follonica</text:p>
          </table:table-cell>
          <table:table-cell table:style-name="ce19" office:value-type="float" office:value="28571" calcext:value-type="float">
            <text:p>28.571,00</text:p>
          </table:table-cell>
          <table:table-cell table:style-name="ce19" office:value-type="float" office:value="20000" calcext:value-type="float">
            <text:p>20.000,00</text:p>
          </table:table-cell>
          <table:table-cell table:style-name="ce27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6" office:value-type="string" calcext:value-type="string">
            <text:p>AMBIENTE E RISORSE NATURALI - NATURA E BIODIVERSITA'</text:p>
          </table:table-cell>
          <table:table-cell table:style-name="ce6" office:value-type="string" calcext:value-type="string">
            <text:p>Lavori</text:p>
          </table:table-cell>
          <table:table-cell table:style-name="ce6" office:value-type="string" calcext:value-type="string">
            <text:p><text:span text:style-name="T3">Realizzazione Orti urbani. Scorrimento graduatoria</text:span></text:p>
          </table:table-cell>
          <table:table-cell table:style-name="ce6" office:value-type="string" calcext:value-type="string">
            <text:p>Comune di Barberino nel Mugello</text:p>
          </table:table-cell>
          <table:table-cell table:style-name="ce19" office:value-type="float" office:value="26417.64" calcext:value-type="float">
            <text:p>26.417,64</text:p>
          </table:table-cell>
          <table:table-cell table:style-name="ce19" office:value-type="float" office:value="18492.35" calcext:value-type="float">
            <text:p>18.492,35</text:p>
          </table:table-cell>
          <table:table-cell table:style-name="ce27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GRICOLTURA E SVILUPPO RURALE</text:p>
          </table:table-cell>
          <table:table-cell table:style-name="ce6" office:value-type="string" calcext:value-type="string">
            <text:p>AMBIENTE E RISORSE NATURALI - NATURA E BIODIVERSITA'</text:p>
          </table:table-cell>
          <table:table-cell table:style-name="ce6" office:value-type="string" calcext:value-type="string">
            <text:p>Lavori</text:p>
          </table:table-cell>
          <table:table-cell table:style-name="ce6" office:value-type="string" calcext:value-type="string">
            <text:p><text:span text:style-name="T3">Realizzazione Orti urbani. Scorrimento graduatoria</text:span></text:p>
          </table:table-cell>
          <table:table-cell table:style-name="ce6" office:value-type="string" calcext:value-type="string">
            <text:p>Comune di Montemurlo</text:p>
          </table:table-cell>
          <table:table-cell table:style-name="ce19" office:value-type="float" office:value="28571" calcext:value-type="float">
            <text:p>28.571,00</text:p>
          </table:table-cell>
          <table:table-cell table:style-name="ce19" office:value-type="float" office:value="20000" calcext:value-type="float">
            <text:p>20.000,00</text:p>
          </table:table-cell>
          <table:table-cell table:style-name="ce27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7" office:value-type="string" calcext:value-type="string">
            <text:p><text:span text:style-name="T4"> </text:span><text:span text:style-name="T5">Interventi di forestazione in ambito urbano: </text:span>ABBATTIMENTO EMISSIONI CLIMALTERANTI AMBITO URBANO</text:p>
          </table:table-cell>
          <table:table-cell table:style-name="ce11" office:value-type="string" calcext:value-type="string">
            <text:p>COMUNE DI EMPOLI</text:p>
          </table:table-cell>
          <table:table-cell table:style-name="ce20" office:value-type="float" office:value="249460.32" calcext:value-type="float">
            <text:p><text:s/>249.460,320 <text:s text:c="3"/></text:p>
          </table:table-cell>
          <table:table-cell table:style-name="ce20" office:value-type="float" office:value="94080.46" calcext:value-type="float">
            <text:p><text:s/>94.080,46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7" office:value-type="string" calcext:value-type="string">
            <text:p><text:span text:style-name="T6">Interventi di forestazione in ambito urbano: </text:span>PIAECAUCF</text:p>
          </table:table-cell>
          <table:table-cell table:style-name="ce11" office:value-type="string" calcext:value-type="string">
            <text:p>COMUNE DI FUCECCHIO</text:p>
          </table:table-cell>
          <table:table-cell table:style-name="ce20" office:value-type="float" office:value="90000" calcext:value-type="float">
            <text:p><text:s/>90.000,000 <text:s text:c="3"/></text:p>
          </table:table-cell>
          <table:table-cell table:style-name="ce20" office:value-type="float" office:value="79704.61" calcext:value-type="float">
            <text:p><text:s/>79.704,610 <text:s text:c="3"/></text:p>
          </table:table-cell>
          <table:table-cell table:style-name="ce3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7" office:value-type="string" calcext:value-type="string">
            <text:p><text:span text:style-name="T6">Interventi di forestazione in ambito urbano: </text:span>AmBI-GREEN SYSTEM</text:p>
          </table:table-cell>
          <table:table-cell table:style-name="ce11" office:value-type="string" calcext:value-type="string">
            <text:p>COMUNE DI BIENTINA</text:p>
          </table:table-cell>
          <table:table-cell table:style-name="ce20" office:value-type="float" office:value="398200" calcext:value-type="float">
            <text:p><text:s/>398.200,000 <text:s text:c="3"/></text:p>
          </table:table-cell>
          <table:table-cell table:style-name="ce20" office:value-type="float" office:value="341794.17" calcext:value-type="float">
            <text:p><text:s/>341.794,17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MEG</text:p>
          </table:table-cell>
          <table:table-cell table:style-name="ce11" office:value-type="string" calcext:value-type="string">
            <text:p>COMUNE DI MONTALE</text:p>
          </table:table-cell>
          <table:table-cell table:style-name="ce20" office:value-type="float" office:value="450000" calcext:value-type="float">
            <text:p><text:s/>450.000,000 <text:s text:c="3"/></text:p>
          </table:table-cell>
          <table:table-cell table:style-name="ce20" office:value-type="float" office:value="366891.85" calcext:value-type="float">
            <text:p><text:s/>366.891,85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VIA FIRENZE / PVFS20</text:p>
          </table:table-cell>
          <table:table-cell table:style-name="ce11" office:value-type="string" calcext:value-type="string">
            <text:p>COMUNE DI LIVORNO</text:p>
          </table:table-cell>
          <table:table-cell table:style-name="ce20" office:value-type="float" office:value="550000" calcext:value-type="float">
            <text:p><text:s/>550.000,000 <text:s text:c="3"/></text:p>
          </table:table-cell>
          <table:table-cell table:style-name="ce20" office:value-type="float" office:value="130312.69" calcext:value-type="float">
            <text:p><text:s/>130.312,690 <text:s text:c="3"/></text:p>
          </table:table-cell>
          <table:table-cell table:style-name="ce3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Qualità dell'aria Borgo</text:p>
          </table:table-cell>
          <table:table-cell table:style-name="ce11" office:value-type="string" calcext:value-type="string">
            <text:p>COMUNE DI BORGO A MOZZANO</text:p>
          </table:table-cell>
          <table:table-cell table:style-name="ce20" office:value-type="float" office:value="71106.97" calcext:value-type="float">
            <text:p><text:s/>71.106,970 <text:s text:c="3"/></text:p>
          </table:table-cell>
          <table:table-cell table:style-name="ce20" office:value-type="float" office:value="45811.9" calcext:value-type="float">
            <text:p><text:s/>45.811,900 <text:s text:c="3"/></text:p>
          </table:table-cell>
          <table:table-cell table:style-name="ce3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P.A.E.C. 2020</text:p>
          </table:table-cell>
          <table:table-cell table:style-name="ce11" office:value-type="string" calcext:value-type="string">
            <text:p>COMUNE DI CHIESINA UZZANESE</text:p>
          </table:table-cell>
          <table:table-cell table:style-name="ce20" office:value-type="float" office:value="245000" calcext:value-type="float">
            <text:p><text:s/>245.000,000 <text:s text:c="3"/></text:p>
          </table:table-cell>
          <table:table-cell table:style-name="ce20" office:value-type="float" office:value="206434.2" calcext:value-type="float">
            <text:p><text:s/>206.434,2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Bando forestazione urbana</text:p>
          </table:table-cell>
          <table:table-cell table:style-name="ce11" office:value-type="string" calcext:value-type="string">
            <text:p>COMUNE DI MONTEVARCHI</text:p>
          </table:table-cell>
          <table:table-cell table:style-name="ce20" office:value-type="float" office:value="406312.12" calcext:value-type="float">
            <text:p><text:s/>406.312,120 <text:s text:c="3"/></text:p>
          </table:table-cell>
          <table:table-cell table:style-name="ce20" office:value-type="float" office:value="317462.31" calcext:value-type="float">
            <text:p><text:s/>317.462,310 <text:s text:c="3"/></text:p>
          </table:table-cell>
          <table:table-cell table:style-name="ce3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PROGETTO INTEGRATO DI FORESTAZIONE URBANA POGGIO</text:p>
          </table:table-cell>
          <table:table-cell table:style-name="ce11" office:value-type="string" calcext:value-type="string">
            <text:p>COMUNE DI POGGIO A CAIANO</text:p>
          </table:table-cell>
          <table:table-cell table:style-name="ce20" office:value-type="float" office:value="178608" calcext:value-type="float">
            <text:p><text:s/>178.608,000 <text:s text:c="3"/></text:p>
          </table:table-cell>
          <table:table-cell table:style-name="ce20" office:value-type="float" office:value="147834.72" calcext:value-type="float">
            <text:p><text:s/>147.834,72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20_10_Riqualificazione.aree.Ponticelli</text:p>
          </table:table-cell>
          <table:table-cell table:style-name="ce11" office:value-type="string" calcext:value-type="string">
            <text:p>COMUNE DI SANTA MARIA A MONTE</text:p>
          </table:table-cell>
          <table:table-cell table:style-name="ce20" office:value-type="float" office:value="95000" calcext:value-type="float">
            <text:p><text:s/>95.000,000 <text:s text:c="3"/></text:p>
          </table:table-cell>
          <table:table-cell table:style-name="ce20" office:value-type="float" office:value="61233.14" calcext:value-type="float">
            <text:p><text:s/>61.233,140 <text:s text:c="3"/></text:p>
          </table:table-cell>
          <table:table-cell table:style-name="ce3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Faremo foresta a Carmignano</text:p>
          </table:table-cell>
          <table:table-cell table:style-name="ce11" office:value-type="string" calcext:value-type="string">
            <text:p>COMUNE DI CARMIGNANO</text:p>
          </table:table-cell>
          <table:table-cell table:style-name="ce20" office:value-type="float" office:value="447720.92" calcext:value-type="float">
            <text:p><text:s/>447.720,920 <text:s text:c="3"/></text:p>
          </table:table-cell>
          <table:table-cell table:style-name="ce20" office:value-type="float" office:value="350900.24" calcext:value-type="float">
            <text:p><text:s/>350.900,24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abbattimento emissioni climalteranti</text:p>
          </table:table-cell>
          <table:table-cell table:style-name="ce11" office:value-type="string" calcext:value-type="string">
            <text:p>COMUNE DI AGLIANA</text:p>
          </table:table-cell>
          <table:table-cell table:style-name="ce20" office:value-type="float" office:value="300000" calcext:value-type="float">
            <text:p><text:s/>300.000,000 <text:s text:c="3"/></text:p>
          </table:table-cell>
          <table:table-cell table:style-name="ce20" office:value-type="float" office:value="269517.96" calcext:value-type="float">
            <text:p><text:s/>269.517,96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CarraraAriaPulita</text:p>
          </table:table-cell>
          <table:table-cell table:style-name="ce11" office:value-type="string" calcext:value-type="string">
            <text:p>COMUNE DI CARRARA</text:p>
          </table:table-cell>
          <table:table-cell table:style-name="ce20" office:value-type="float" office:value="256209.14" calcext:value-type="float">
            <text:p><text:s/>256.209,140 <text:s text:c="3"/></text:p>
          </table:table-cell>
          <table:table-cell table:style-name="ce20" office:value-type="float" office:value="208500.05" calcext:value-type="float">
            <text:p><text:s/>208.500,05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PARCO DIVERSIVO - LA FORMAZIONE DEI BOSCHI URBANI</text:p>
          </table:table-cell>
          <table:table-cell table:style-name="ce11" office:value-type="string" calcext:value-type="string">
            <text:p>COMUNE DI GROSSETO</text:p>
          </table:table-cell>
          <table:table-cell table:style-name="ce20" office:value-type="float" office:value="500000" calcext:value-type="float">
            <text:p><text:s/>500.000,000 <text:s text:c="3"/></text:p>
          </table:table-cell>
          <table:table-cell table:style-name="ce20" office:value-type="float" office:value="320092.25" calcext:value-type="float">
            <text:p><text:s/>320.092,250 <text:s text:c="3"/></text:p>
          </table:table-cell>
          <table:table-cell table:style-name="ce3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Pian di Rona Verde</text:p>
          </table:table-cell>
          <table:table-cell table:style-name="ce11" office:value-type="string" calcext:value-type="string">
            <text:p>COMUNE DI REGGELLO</text:p>
          </table:table-cell>
          <table:table-cell table:style-name="ce20" office:value-type="float" office:value="63825.07" calcext:value-type="float">
            <text:p><text:s/>63.825,070 <text:s text:c="3"/></text:p>
          </table:table-cell>
          <table:table-cell table:style-name="ce20" office:value-type="float" office:value="52831.85" calcext:value-type="float">
            <text:p><text:s/>52.831,850 <text:s text:c="3"/></text:p>
          </table:table-cell>
          <table:table-cell table:style-name="ce3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Progetto via Croce , v.le Chiesa e P.zza Matteotti</text:p>
          </table:table-cell>
          <table:table-cell table:style-name="ce11" office:value-type="string" calcext:value-type="string">
            <text:p>COMUNE DI MASSA</text:p>
          </table:table-cell>
          <table:table-cell table:style-name="ce20" office:value-type="float" office:value="398320.53" calcext:value-type="float">
            <text:p><text:s/>398.320,530 <text:s text:c="3"/></text:p>
          </table:table-cell>
          <table:table-cell table:style-name="ce20" office:value-type="float" office:value="273847.77" calcext:value-type="float">
            <text:p><text:s/>273.847,77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VERDE URBANO A PONTE BUGGIANESE</text:p>
          </table:table-cell>
          <table:table-cell table:style-name="ce11" office:value-type="string" calcext:value-type="string">
            <text:p>COMUNE DI PONTE BUGGIANESE</text:p>
          </table:table-cell>
          <table:table-cell table:style-name="ce20" office:value-type="float" office:value="399773.94" calcext:value-type="float">
            <text:p><text:s/>399.773,940 <text:s text:c="3"/></text:p>
          </table:table-cell>
          <table:table-cell table:style-name="ce20" office:value-type="float" office:value="195099.23" calcext:value-type="float">
            <text:p><text:s/>195.099,23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BANDO VERDE URBANO</text:p>
          </table:table-cell>
          <table:table-cell table:style-name="ce11" office:value-type="string" calcext:value-type="string">
            <text:p>COMUNE DI UZZANO</text:p>
          </table:table-cell>
          <table:table-cell table:style-name="ce20" office:value-type="float" office:value="365196.86" calcext:value-type="float">
            <text:p><text:s/>365.196,860 <text:s text:c="3"/></text:p>
          </table:table-cell>
          <table:table-cell table:style-name="ce20" office:value-type="float" office:value="291957.53" calcext:value-type="float">
            <text:p><text:s/>291.957,53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AMBIENTE ED ENERGIA</text:p>
          </table:table-cell>
          <table:table-cell table:style-name="ce7" table:content-validation-name="val1" office:value-type="string" calcext:value-type="string">
            <text:p>AMBIENTE E RISORSE NATURALI - NATURA E BIODIVERSITA'</text:p>
          </table:table-cell>
          <table:table-cell table:style-name="ce7" table:content-validation-name="val4" office:value-type="string" calcext:value-type="string">
            <text:p>Lavori</text:p>
          </table:table-cell>
          <table:table-cell table:style-name="ce11" office:value-type="string" calcext:value-type="string">
            <text:p><text:span text:style-name="T6">Interventi di forestazione in ambito urbano: </text:span>VerdeVinci</text:p>
          </table:table-cell>
          <table:table-cell table:style-name="ce11" office:value-type="string" calcext:value-type="string">
            <text:p>COMUNE DI VINCI</text:p>
          </table:table-cell>
          <table:table-cell table:style-name="ce20" office:value-type="float" office:value="64105" calcext:value-type="float">
            <text:p><text:s/>64.105,000 <text:s text:c="3"/></text:p>
          </table:table-cell>
          <table:table-cell table:style-name="ce20" office:value-type="float" office:value="49704.48" calcext:value-type="float">
            <text:p><text:s/>49.704,48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5">
          <table:table-cell table:style-name="ce4" office:value-type="string" calcext:value-type="string">
            <text:p>ATTIVITA’ PRODUTTIVE </text:p>
          </table:table-cell>
          <table:table-cell table:style-name="ce7" table:content-validation-name="val2" office:value-type="string" calcext:value-type="string">
            <text:p>RICERCA E INNOVAZIONE – RICERCA E SVILUPPO</text:p>
          </table:table-cell>
          <table:table-cell table:style-name="ce7" table:content-validation-name="val5" office:value-type="string" calcext:value-type="string">
            <text:p>Aiuti</text:p>
          </table:table-cell>
          <table:table-cell table:style-name="ce7" office:value-type="string" calcext:value-type="string">
            <text:p>Aiuti agli investimenti R&amp;S delle imprese</text:p>
          </table:table-cell>
          <table:table-cell table:style-name="ce7" office:value-type="string" calcext:value-type="string">
            <text:p>Regione Toscana</text:p>
          </table:table-cell>
          <table:table-cell table:style-name="ce21" office:value-type="float" office:value="18260054.75" calcext:value-type="float">
            <text:p>18.260.054,75</text:p>
          </table:table-cell>
          <table:table-cell table:style-name="ce21" office:value-type="float" office:value="7304021.9" calcext:value-type="float">
            <text:p>7.304.021,90</text:p>
          </table:table-cell>
          <table:table-cell table:style-name="ce6" office:value-type="string" calcext:value-type="string">
            <text:p>Scorrimento graduatori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BENI ISTITUZIONI ATTIVITA' CULTURALI SPORT</text:p>
          </table:table-cell>
          <table:table-cell table:style-name="ce4" office:value-type="string" calcext:value-type="string">
            <text:p>CULTURA - ATTIVITA’ CULTURALI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Palazzo Sforza Cesarini di Santa Fiora restauro, progetto museologico e museografico - 2° lotto</text:p>
          </table:table-cell>
          <table:table-cell table:style-name="ce4" office:value-type="string" calcext:value-type="string">
            <text:p>Comune di Santa Fiora</text:p>
          </table:table-cell>
          <table:table-cell table:number-columns-repeated="2" table:style-name="ce18" office:value-type="float" office:value="1276408" calcext:value-type="float">
            <text:p><text:s/>1.276.408,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BENI ISTITUZIONI ATTIVITA' CULTURALI SPORT</text:p>
          </table:table-cell>
          <table:table-cell table:style-name="ce4" office:value-type="string" calcext:value-type="string">
            <text:p>CULTURA - ATTIVITA’ CULTURALI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Allestimento museografico Palazzo Sforza cesarini di Santa Fiora - 1° Stralcio</text:p>
          </table:table-cell>
          <table:table-cell table:style-name="ce4" office:value-type="string" calcext:value-type="string">
            <text:p>Comune di Santa Fiora</text:p>
          </table:table-cell>
          <table:table-cell table:number-columns-repeated="2" table:style-name="ce18" office:value-type="float" office:value="240000" calcext:value-type="float">
            <text:p><text:s/>240.000,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BENI ISTITUZIONI ATTIVITA' CULTURALI SPORT</text:p>
          </table:table-cell>
          <table:table-cell table:style-name="ce4" office:value-type="string" calcext:value-type="string">
            <text:p>RIQUALIFICAZIONE URBANA - EDILIZIA E SPAZI PUBBLICI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Realizzazione della nuova Biblioteca Comunale mediante ristrutturazione dell'immobile di proprietà Comunale</text:p>
          </table:table-cell>
          <table:table-cell table:style-name="ce4" office:value-type="string" calcext:value-type="string">
            <text:p>Comune di Larciano</text:p>
          </table:table-cell>
          <table:table-cell table:style-name="ce18" office:value-type="float" office:value="1240000" calcext:value-type="float">
            <text:p><text:s/>1.240.000,00 <text:s text:c="3"/></text:p>
          </table:table-cell>
          <table:table-cell table:style-name="ce18" office:value-type="float" office:value="1110000" calcext:value-type="float">
            <text:p><text:s/>1.11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3">
          <table:table-cell table:style-name="ce4" office:value-type="string" calcext:value-type="string">
            <text:p>BENI ISTITUZIONI ATTIVITA' CULTURALI SPORT</text:p>
          </table:table-cell>
          <table:table-cell table:style-name="ce4" office:value-type="string" calcext:value-type="string">
            <text:p>CULTURA - PATRIMONIO E PAESAGGI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Restauro per l’ampliamento ed adeguamento alle funzioni museale ed espositiva del complesso immobiliare di Casa Siviero</text:p>
          </table:table-cell>
          <table:table-cell table:style-name="ce4" office:value-type="string" calcext:value-type="string">
            <text:p>Regione Toscana</text:p>
          </table:table-cell>
          <table:table-cell table:number-columns-repeated="2" table:style-name="ce18" office:value-type="float" office:value="1900000" calcext:value-type="float">
            <text:p><text:s/>1.900.000,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BENI ISTITUZIONI ATTIVITA' CULTURALI SPORT</text:p>
          </table:table-cell>
          <table:table-cell table:style-name="ce4" office:value-type="string" calcext:value-type="string">
            <text:p>CULTURA - ATTIVITA’ CULTURALI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Nuovo Polo Culturale edificio storico. Opere di completamento</text:p>
          </table:table-cell>
          <table:table-cell table:style-name="ce4" office:value-type="string" calcext:value-type="string">
            <text:p>Comune di Piombino</text:p>
          </table:table-cell>
          <table:table-cell table:style-name="ce18" office:value-type="float" office:value="2290000" calcext:value-type="float">
            <text:p><text:s/>2.290.000,00 <text:s text:c="3"/></text:p>
          </table:table-cell>
          <table:table-cell table:style-name="ce18" office:value-type="float" office:value="1800000" calcext:value-type="float">
            <text:p><text:s/>1.80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BENI ISTITUZIONI ATTIVITA' CULTURALI SPORT</text:p>
          </table:table-cell>
          <table:table-cell table:style-name="ce4" office:value-type="string" calcext:value-type="string">
            <text:p>CULTURA - ATTIVITA’ CULTURALI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"Saletta Gramsci – Riqualificazione funzionale e messa a norma”</text:p>
          </table:table-cell>
          <table:table-cell table:style-name="ce4" office:value-type="string" calcext:value-type="string">
            <text:p>Comune di Pistoia</text:p>
          </table:table-cell>
          <table:table-cell table:number-columns-repeated="2" table:style-name="ce18" office:value-type="float" office:value="1500000" calcext:value-type="float">
            <text:p><text:s/>1.500.000,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BENI ISTITUZIONI ATTIVITA' CULTURALI SPORT</text:p>
          </table:table-cell>
          <table:table-cell table:style-name="ce4" office:value-type="string" calcext:value-type="string">
            <text:p>CULTURA - ATTIVITA’ CULTURALI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Teatro Manzoni – Interventi di adeguamento ai fini della attestazione di <text:s text:c="3"/>conformità antincendio</text:p>
          </table:table-cell>
          <table:table-cell table:style-name="ce4" office:value-type="string" calcext:value-type="string">
            <text:p>Comune di Pistoia</text:p>
          </table:table-cell>
          <table:table-cell table:style-name="ce18" office:value-type="float" office:value="300000" calcext:value-type="float">
            <text:p><text:s/>300.000,00 <text:s text:c="3"/></text:p>
          </table:table-cell>
          <table:table-cell table:style-name="ce18" office:value-type="float" office:value="100000" calcext:value-type="float">
            <text:p><text:s/>10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BENI ISTITUZIONI ATTIVITA' CULTURALI SPORT</text:p>
          </table:table-cell>
          <table:table-cell table:style-name="ce4" office:value-type="string" calcext:value-type="string">
            <text:p>CULTURA - PATRIMONIO E PAESAGGI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Sistemazione copertura Palazzo Corboli</text:p>
          </table:table-cell>
          <table:table-cell table:style-name="ce4" office:value-type="string" calcext:value-type="string">
            <text:p>Comune di San Giovanni Valdarno</text:p>
          </table:table-cell>
          <table:table-cell table:number-columns-repeated="2" table:style-name="ce18" office:value-type="float" office:value="273672" calcext:value-type="float">
            <text:p><text:s/>273.672,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Progetto Argini cassa di espansione Lago di Porta</text:p>
          </table:table-cell>
          <table:table-cell table:style-name="ce4" office:value-type="string" calcext:value-type="string">
            <text:p>Regione Toscana</text:p>
          </table:table-cell>
          <table:table-cell table:number-columns-repeated="2" table:style-name="ce18" office:value-type="float" office:value="3500000" calcext:value-type="float">
            <text:p><text:s/>3.500.000,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Lavori di sistemazione idraulica Torrente Certosa sito in località Farneta (Lucca)</text:p>
          </table:table-cell>
          <table:table-cell table:style-name="ce4" office:value-type="string" calcext:value-type="string">
            <text:p>Regione Toscana</text:p>
          </table:table-cell>
          <table:table-cell table:number-columns-repeated="2" table:style-name="ce18" office:value-type="float" office:value="1250000" calcext:value-type="float">
            <text:p><text:s/>1.25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Opere di protezione per la sponda sinistra del torrente parmignola sito in località Marina di Carrara (MS)</text:p>
          </table:table-cell>
          <table:table-cell table:style-name="ce4" office:value-type="string" calcext:value-type="string">
            <text:p>Regione Toscana</text:p>
          </table:table-cell>
          <table:table-cell table:number-columns-repeated="2" table:style-name="ce18" office:value-type="float" office:value="1652150.77" calcext:value-type="float">
            <text:p><text:s/>1.652.150,77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Sistemazione dello Sfioratore Cassa di Espansione Lago di Porta.</text:p>
          </table:table-cell>
          <table:table-cell table:style-name="ce4" office:value-type="string" calcext:value-type="string">
            <text:p>Regione Toscana</text:p>
          </table:table-cell>
          <table:table-cell table:number-columns-repeated="2" table:style-name="ce18" office:value-type="float" office:value="590000" calcext:value-type="float">
            <text:p><text:s/>59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6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Straordinaria manutenzione, ristrutturazione e rifunzionalizzazione di n. 13 briglie/traverse presenti nel demanio fluviale del fiume Arno e realizzazione di n. 12 impianti per la produzione idroelettrica - RIPRISTINO DELLA TRAVERSA DELL'ISOLOTTO A SEGUITO DEL CROLLO</text:p>
          </table:table-cell>
          <table:table-cell table:style-name="ce4" office:value-type="string" calcext:value-type="string">
            <text:p>Regione Toscana</text:p>
          </table:table-cell>
          <table:table-cell table:number-columns-repeated="2" table:style-name="ce18" office:value-type="float" office:value="4636000" calcext:value-type="float">
            <text:p><text:s/>4.636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3 LOTTO - Movimenti franosi che interessano la strada comunale che conduce alla frazione di Torrano</text:p>
            <text:p>DODS-MS0148 – 09IR866/G1</text:p>
          </table:table-cell>
          <table:table-cell table:style-name="ce4" office:value-type="string" calcext:value-type="string">
            <text:p>COMUNE DI PONTREMOLI</text:p>
          </table:table-cell>
          <table:table-cell table:number-columns-repeated="2" table:style-name="ce18" office:value-type="float" office:value="300000" calcext:value-type="float">
            <text:p><text:s/>30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Movimento franoso in località CA' DI Tonetto frazione di Valenza in comune di Aulla - 1° LOTTO <text:span text:style-name="T7">DODS-MS0159 + 2° LOTTO DODS-MS0162</text:span></text:p>
          </table:table-cell>
          <table:table-cell table:style-name="ce4" office:value-type="string" calcext:value-type="string">
            <text:p>COMUNE DI AULLA</text:p>
          </table:table-cell>
          <table:table-cell table:number-columns-repeated="2" table:style-name="ce18" office:value-type="float" office:value="750000" calcext:value-type="float">
            <text:p><text:s/>75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style-name="ce29" table:number-columns-repeated="53"/>
          <table:table-cell table:number-columns-repeated="952"/>
          <table:table-cell table:style-name="ce31"/>
          <table:table-cell table:number-columns-repeated="8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Opere di mitigazione del rischio idrogeologico dell'abitato di Loro Ciuffenna (Ar) DODS-AR0129</text:p>
          </table:table-cell>
          <table:table-cell table:style-name="ce4" office:value-type="string" calcext:value-type="string">
            <text:p>COMUNE DI LORO CIUFFENNA</text:p>
          </table:table-cell>
          <table:table-cell table:style-name="ce18" office:value-type="float" office:value="338506.35" calcext:value-type="float">
            <text:p><text:s/>338.506,35 <text:s text:c="3"/></text:p>
          </table:table-cell>
          <table:table-cell table:style-name="ce18" office:value-type="float" office:value="300259.35" calcext:value-type="float">
            <text:p><text:s/>300.259,35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Realizzazione muro a monte e regimazione delle acque meteoriche in prossimità della strada comunale per Torsana</text:p>
            <text:p>DODS-MS0155</text:p>
          </table:table-cell>
          <table:table-cell table:style-name="ce4" office:value-type="string" calcext:value-type="string">
            <text:p>COMUNE DI COMANO</text:p>
          </table:table-cell>
          <table:table-cell table:number-columns-repeated="2" table:style-name="ce18" office:value-type="float" office:value="197000" calcext:value-type="float">
            <text:p><text:s/>197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Regimazione Gora di Stiava lotto 2 - regimazione Fosso Brentino: prolungamento Sifone”</text:p>
            <text:p>DA2014LU0002 - 09IR144/G1 09IR038/G4</text:p>
          </table:table-cell>
          <table:table-cell table:style-name="ce4" office:value-type="string" calcext:value-type="string">
            <text:p>CONSORZIO BONIFICA TOSCANA NORD</text:p>
          </table:table-cell>
          <table:table-cell table:number-columns-repeated="2" table:style-name="ce18" office:value-type="float" office:value="350000" calcext:value-type="float">
            <text:p><text:s/>35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Ripristino carreggiata stradale  a seguito degli eventi alluvionali aprile 2019 -Opere di sostegno</text:p>
            <text:p>DODS-MS0133 – 09IR857/G1</text:p>
          </table:table-cell>
          <table:table-cell table:style-name="ce4" office:value-type="string" calcext:value-type="string">
            <text:p>COMUNE DI BAGNONE</text:p>
          </table:table-cell>
          <table:table-cell table:number-columns-repeated="2" table:style-name="ce18" office:value-type="float" office:value="185000" calcext:value-type="float">
            <text:p><text:s/>185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Interventi di mitigazione del rischio idrogeologico loc. Fiattone_Verni Trasillico</text:p>
            <text:p>DODS-LU0325</text:p>
          </table:table-cell>
          <table:table-cell table:style-name="ce4" office:value-type="string" calcext:value-type="string">
            <text:p>COMUNE DI GALLICANO</text:p>
          </table:table-cell>
          <table:table-cell table:number-columns-repeated="2" table:style-name="ce18" office:value-type="float" office:value="56000" calcext:value-type="float">
            <text:p><text:s/>56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Progetto ed intervento consolidamento frane via del LAGACCIO DODS-SI005 5</text:p>
          </table:table-cell>
          <table:table-cell table:style-name="ce4" office:value-type="string" calcext:value-type="string">
            <text:p>COMUNE DI MURLO</text:p>
          </table:table-cell>
          <table:table-cell table:number-columns-repeated="2" table:style-name="ce18" office:value-type="float" office:value="226825.36" calcext:value-type="float">
            <text:p><text:s/>226.825,36 <text:s text:c="3"/></text:p>
          </table:table-cell>
          <table:table-cell table:style-name="ce15" office:value-type="string" calcext:value-type="string">
            <text:p>Progettazione Definitiva- Esecutiva 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Interventi di bonifica e consolidamento del dissesto franoso in località San Rocco – via ripa a sud-est del  centro storico di Cerreto Guidi- 1° Stralcio - Substralcio 1 <text:span text:style-name="T7">DODS-FI0154 - +  - 2° Stralcio DODS-FI0156</text:span></text:p>
          </table:table-cell>
          <table:table-cell table:style-name="ce4" office:value-type="string" calcext:value-type="string">
            <text:p>COMUNE DI CERRETO GUIDI</text:p>
          </table:table-cell>
          <table:table-cell table:style-name="ce18" office:value-type="float" office:value="1045106.5" calcext:value-type="float">
            <text:p><text:s/>1.045.106,50 <text:s text:c="3"/></text:p>
          </table:table-cell>
          <table:table-cell table:style-name="ce18" office:value-type="float" office:value="1031500" calcext:value-type="float">
            <text:p><text:s/>1.031.5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Stabilizzazione,consolidamento,messa in sicurezza idrogeologica terreni dell' abitato di Castello</text:p>
            <text:p>DODS-MS0126 – 09IR828/G1</text:p>
          </table:table-cell>
          <table:table-cell table:style-name="ce4" office:value-type="string" calcext:value-type="string">
            <text:p>COMUNE DI ZERI</text:p>
          </table:table-cell>
          <table:table-cell table:number-columns-repeated="2" table:style-name="ce18" office:value-type="float" office:value="550000" calcext:value-type="float">
            <text:p><text:s/>55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Stabilizzazione consolidamento e messa in sicurezza idrogeologica terreno abitato Coloretta centro</text:p>
            <text:p>DODS-MS0127 – 09IR831/G1</text:p>
          </table:table-cell>
          <table:table-cell table:style-name="ce4" office:value-type="string" calcext:value-type="string">
            <text:p>COMUNE DI ZERI</text:p>
          </table:table-cell>
          <table:table-cell table:number-columns-repeated="2" table:style-name="ce18" office:value-type="float" office:value="550000" calcext:value-type="float">
            <text:p><text:s/>55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Intervento di completamento delle opere di ripristino delle mura castellane di Montepulciano a valle di via del giardino DODS-SI0128 -</text:p>
          </table:table-cell>
          <table:table-cell table:style-name="ce4" office:value-type="string" calcext:value-type="string">
            <text:p>COMUNE DI MONTEPULCIANO</text:p>
          </table:table-cell>
          <table:table-cell table:number-columns-repeated="2" table:style-name="ce18" office:value-type="float" office:value="770000" calcext:value-type="float">
            <text:p><text:s/>77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Consolidamento movimento franoso interessante viabilità a servizio dell'acquedotto di Boveglio</text:p>
            <text:p>DODS-LU0376</text:p>
          </table:table-cell>
          <table:table-cell table:style-name="ce4" office:value-type="string" calcext:value-type="string">
            <text:p>COMUNE DI VILLA BASILICA</text:p>
          </table:table-cell>
          <table:table-cell table:number-columns-repeated="2" table:style-name="ce18" office:value-type="float" office:value="400000" calcext:value-type="float">
            <text:p><text:s/>40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Lavori di ricostruzione del ponte sul borro La Causa a confine tra i Comuni di Monteroni e Asciano</text:p>
            <text:p>DODS-SI0119</text:p>
          </table:table-cell>
          <table:table-cell table:style-name="ce4" office:value-type="string" calcext:value-type="string">
            <text:p>COMUNE DI MONTERONI D'ARBIA</text:p>
          </table:table-cell>
          <table:table-cell table:style-name="ce18" office:value-type="float" office:value="228435.06" calcext:value-type="float">
            <text:p><text:s/>228.435,06 <text:s text:c="3"/></text:p>
          </table:table-cell>
          <table:table-cell table:style-name="ce18" office:value-type="float" office:value="207423.73" calcext:value-type="float">
            <text:p><text:s/>207.423,73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Interventi di consolidamento e stabilizzazione per la messa in sicurezza di Via Bronzuoli in loc. Montevettolini</text:p>
            <text:p>DODS-PT0161</text:p>
          </table:table-cell>
          <table:table-cell table:style-name="ce4" office:value-type="string" calcext:value-type="string">
            <text:p>COMUNE DI MONSUMMANO TERME</text:p>
          </table:table-cell>
          <table:table-cell table:number-columns-repeated="2" table:style-name="ce18" office:value-type="float" office:value="1516900" calcext:value-type="float">
            <text:p><text:s/>1.516.9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Interventi urgenti di ripristino dell’officiosità idraulica Canale emissario delle Viaccia – lotto 1</text:p>
            <text:p><text:span text:style-name="T7">DA2014FI0003 – 09IR039/G4, lotto 2 DADS2014FI0004 – 09IR028/G4</text:span></text:p>
          </table:table-cell>
          <table:table-cell table:style-name="ce4" office:value-type="string" calcext:value-type="string">
            <text:p>CONSORZIO DI BONIFICA MEDIO VALDARNO</text:p>
          </table:table-cell>
          <table:table-cell table:number-columns-repeated="2" table:style-name="ce18" office:value-type="float" office:value="1800000" calcext:value-type="float">
            <text:p><text:s/>1.80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Lavori di "ripristino efficienza idraulica alcuni tratti reticolo di fondovalle Valfreddana –lotto 3</text:p>
            <text:p>DA2014LU0020 – 09IR037/G4</text:p>
          </table:table-cell>
          <table:table-cell table:style-name="ce4" office:value-type="string" calcext:value-type="string">
            <text:p>CONSORZIO BONIFICA TOSCANA NORD</text:p>
          </table:table-cell>
          <table:table-cell table:number-columns-repeated="2" table:style-name="ce18" office:value-type="float" office:value="350000" calcext:value-type="float">
            <text:p><text:s/>35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Adeguamento funzionale impianto idrovoro di Albiano Magra DODS-MS0151</text:p>
          </table:table-cell>
          <table:table-cell table:style-name="ce4" office:value-type="string" calcext:value-type="string">
            <text:p>RT CHE SI AVVALE DEL CB TOSCANA NORD</text:p>
          </table:table-cell>
          <table:table-cell table:style-name="ce18" office:value-type="float" office:value="248145.95" calcext:value-type="float">
            <text:p><text:s/>248.145,95 <text:s text:c="3"/></text:p>
          </table:table-cell>
          <table:table-cell table:style-name="ce18" office:value-type="float" office:value="242753.27" calcext:value-type="float">
            <text:p><text:s/>242.753,27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DIFESA DEL SUOLO E PROTEZIONE CIVILE</text:p>
          </table:table-cell>
          <table:table-cell table:style-name="ce4" office:value-type="string" calcext:value-type="string">
            <text:p>AMBIENTE E RISORSE NATURALI - RISCHI E ADATTAMENTO CLIMATIC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Interventi di messa in sicurezza del territorio comunale dal dissesto idrogeologico sulla strada com</text:p>
            <text:p>DODS-LU0320 – 09IR858/G1</text:p>
          </table:table-cell>
          <table:table-cell table:style-name="ce4" office:value-type="string" calcext:value-type="string">
            <text:p>COMUNE DI FABBRICHE DI VERGEMOLI</text:p>
          </table:table-cell>
          <table:table-cell table:number-columns-repeated="2" table:style-name="ce18" office:value-type="float" office:value="500000" calcext:value-type="float">
            <text:p><text:s/>500.000,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Primaria G. Alfieri</text:p>
          </table:table-cell>
          <table:table-cell table:style-name="ce12" office:value-type="string" calcext:value-type="string">
            <text:p>Comune di CINIGIANO</text:p>
          </table:table-cell>
          <table:table-cell table:number-columns-repeated="2" table:style-name="ce22" office:value-type="float" office:value="1075000" calcext:value-type="float">
            <text:p>1.075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IC Massarosa II , Sec. I Piano Di Conca</text:p>
          </table:table-cell>
          <table:table-cell table:style-name="ce12" office:value-type="string" calcext:value-type="string">
            <text:p>Comune di MASSAROSA</text:p>
          </table:table-cell>
          <table:table-cell table:number-columns-repeated="2" table:style-name="ce22" office:value-type="float" office:value="1515000" calcext:value-type="float">
            <text:p>1.515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<text:s/>IC Capannoli , Sec. I Dante Alighieri</text:p>
          </table:table-cell>
          <table:table-cell table:style-name="ce12" office:value-type="string" calcext:value-type="string">
            <text:p>Comune di CAPANNOLI</text:p>
          </table:table-cell>
          <table:table-cell table:number-columns-repeated="2" table:style-name="ce22" office:value-type="float" office:value="1760000" calcext:value-type="float">
            <text:p>1.760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<text:s/>Primaria Gaetano Pieraccini</text:p>
          </table:table-cell>
          <table:table-cell table:style-name="ce12" office:value-type="string" calcext:value-type="string">
            <text:p>Comune di POGGIBONSI</text:p>
          </table:table-cell>
          <table:table-cell table:number-columns-repeated="2" table:style-name="ce22" office:value-type="float" office:value="3495000" calcext:value-type="float">
            <text:p>3.495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<text:s/>Primaria Ponte alla Pergola</text:p>
          </table:table-cell>
          <table:table-cell table:style-name="ce12" office:value-type="string" calcext:value-type="string">
            <text:p>Comune di PISTOIA</text:p>
          </table:table-cell>
          <table:table-cell table:number-columns-repeated="2" table:style-name="ce22" office:value-type="float" office:value="1416057.15" calcext:value-type="float">
            <text:p>1.416.057,15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3" office:value-type="string" calcext:value-type="string">
            <text:p>Adeguamento/miglioramento sismico <text:s/>ISA Policarpo Petrocchi</text:p>
          </table:table-cell>
          <table:table-cell table:style-name="ce13" office:value-type="string" calcext:value-type="string">
            <text:p>Provincia di PISTOIA</text:p>
          </table:table-cell>
          <table:table-cell table:number-columns-repeated="2" table:style-name="ce23" office:value-type="float" office:value="3750000" calcext:value-type="float">
            <text:p>3.750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<text:s/>Sec. I Bettolle</text:p>
          </table:table-cell>
          <table:table-cell table:style-name="ce12" office:value-type="string" calcext:value-type="string">
            <text:p>Comune di SINALUNGA</text:p>
          </table:table-cell>
          <table:table-cell table:number-columns-repeated="2" table:style-name="ce22" office:value-type="float" office:value="400064" calcext:value-type="float">
            <text:p>400.064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<text:s/>Primaria Piazza Libertà</text:p>
          </table:table-cell>
          <table:table-cell table:style-name="ce12" office:value-type="string" calcext:value-type="string">
            <text:p>Comune di CERTALDO</text:p>
          </table:table-cell>
          <table:table-cell table:number-columns-repeated="2" table:style-name="ce22" office:value-type="float" office:value="970000" calcext:value-type="float">
            <text:p>970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<text:s/>Primaria Leonardo Da Vinci</text:p>
          </table:table-cell>
          <table:table-cell table:style-name="ce12" office:value-type="string" calcext:value-type="string">
            <text:p>Comune di PRATO</text:p>
          </table:table-cell>
          <table:table-cell table:number-columns-repeated="2" table:style-name="ce22" office:value-type="float" office:value="356200" calcext:value-type="float">
            <text:p>356.2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<text:s/>Primaria Giuseppe Micheli , Infanzia La Marmora</text:p>
          </table:table-cell>
          <table:table-cell table:style-name="ce12" office:value-type="string" calcext:value-type="string">
            <text:p>Comune di LIVORNO</text:p>
          </table:table-cell>
          <table:table-cell table:number-columns-repeated="2" table:style-name="ce22" office:value-type="float" office:value="3850000" calcext:value-type="float">
            <text:p>3.850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<text:s/>LS Leonardo da Vinci</text:p>
          </table:table-cell>
          <table:table-cell table:style-name="ce12" office:value-type="string" calcext:value-type="string">
            <text:p>Città Metropolitana di FIRENZE</text:p>
          </table:table-cell>
          <table:table-cell table:number-columns-repeated="2" table:style-name="ce22" office:value-type="float" office:value="2312903.08" calcext:value-type="float">
            <text:p>2.312.903,08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<text:s/>Infanzia Massa Marittima , Primaria Massa Marittima , IC Don Breschi , Primaria Massa Marittima</text:p>
          </table:table-cell>
          <table:table-cell table:style-name="ce12" office:value-type="string" calcext:value-type="string">
            <text:p>Comune di MASSA MARITTIMA</text:p>
          </table:table-cell>
          <table:table-cell table:number-columns-repeated="2" table:style-name="ce22" office:value-type="float" office:value="485000" calcext:value-type="float">
            <text:p>485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<text:s/>Primaria Piazza</text:p>
          </table:table-cell>
          <table:table-cell table:style-name="ce12" office:value-type="string" calcext:value-type="string">
            <text:p>Comune di MONTIGNOSO</text:p>
          </table:table-cell>
          <table:table-cell table:number-columns-repeated="2" table:style-name="ce22" office:value-type="float" office:value="1050000" calcext:value-type="float">
            <text:p>1.050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<text:s/>Primaria Pienza</text:p>
          </table:table-cell>
          <table:table-cell table:style-name="ce12" office:value-type="string" calcext:value-type="string">
            <text:p>Comune di PIENZA</text:p>
          </table:table-cell>
          <table:table-cell table:number-columns-repeated="2" table:style-name="ce22" office:value-type="float" office:value="1111201.08" calcext:value-type="float">
            <text:p>1.111.201,08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Ottenimento agibilità e adeguamento a normativa anticendio <text:s/>IC John Lennon , Sec. I Don Lorenzo Milani</text:p>
          </table:table-cell>
          <table:table-cell table:style-name="ce12" office:value-type="string" calcext:value-type="string">
            <text:p>Comune di SINALUNGA</text:p>
          </table:table-cell>
          <table:table-cell table:number-columns-repeated="2" table:style-name="ce22" office:value-type="float" office:value="550000" calcext:value-type="float">
            <text:p>550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Ottenimento agibilità e adeguamento a normativa anticendio <text:s/>Infanzia Braccagni , Primaria A. Concialini</text:p>
          </table:table-cell>
          <table:table-cell table:style-name="ce12" office:value-type="string" calcext:value-type="string">
            <text:p>Comune di GROSSETO</text:p>
          </table:table-cell>
          <table:table-cell table:number-columns-repeated="2" table:style-name="ce22" office:value-type="float" office:value="285000" calcext:value-type="float">
            <text:p>285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<text:s/>Primaria Casabianca</text:p>
          </table:table-cell>
          <table:table-cell table:style-name="ce12" office:value-type="string" calcext:value-type="string">
            <text:p>Comune di PONTE BUGGIANESE</text:p>
          </table:table-cell>
          <table:table-cell table:number-columns-repeated="2" table:style-name="ce22" office:value-type="float" office:value="1321720.3" calcext:value-type="float">
            <text:p>1.321.720,30</text:p>
          </table:table-cell>
          <table:table-cell table:style-name="ce4" office:value-type="string" calcext:value-type="string">
            <text:p>Progettazione Esecutiva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Ottenimento agibilità e adeguamento a normativa anticendio <text:s/>Primaria G. Dei</text:p>
          </table:table-cell>
          <table:table-cell table:style-name="ce12" office:value-type="string" calcext:value-type="string">
            <text:p>Comune di LAMPORECCHIO</text:p>
          </table:table-cell>
          <table:table-cell table:number-columns-repeated="2" table:style-name="ce22" office:value-type="float" office:value="305000" calcext:value-type="float">
            <text:p>305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mpliamento/nuova costruzione <text:s/>Primaria Umberto I , Sec. I Benedetto Croce</text:p>
          </table:table-cell>
          <table:table-cell table:style-name="ce12" office:value-type="string" calcext:value-type="string">
            <text:p>Comune di SCANSANO</text:p>
          </table:table-cell>
          <table:table-cell table:number-columns-repeated="2" table:style-name="ce22" office:value-type="float" office:value="508000" calcext:value-type="float">
            <text:p>508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mpliamento/nuova costruzione <text:s/>Infanzia Calavorno</text:p>
          </table:table-cell>
          <table:table-cell table:style-name="ce12" office:value-type="string" calcext:value-type="string">
            <text:p>Comune di COREGLIA ANTELMINELLI</text:p>
          </table:table-cell>
          <table:table-cell table:number-columns-repeated="2" table:style-name="ce23" office:value-type="float" office:value="375000" calcext:value-type="float">
            <text:p>375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mpliamento/nuova costruzione Infanzia <text:s/>Via Ildebrandino</text:p>
          </table:table-cell>
          <table:table-cell table:style-name="ce12" office:value-type="string" calcext:value-type="string">
            <text:p>Comune di CERRETO GUIDI</text:p>
          </table:table-cell>
          <table:table-cell table:number-columns-repeated="2" table:style-name="ce22" office:value-type="float" office:value="1997450.3" calcext:value-type="float">
            <text:p>1.997.450,3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mpliamento/nuova costruzione Palestra <text:s/>Primaria <text:s/>Via Lelli</text:p>
          </table:table-cell>
          <table:table-cell table:style-name="ce12" office:value-type="string" calcext:value-type="string">
            <text:p>Comune di SCARLINO</text:p>
          </table:table-cell>
          <table:table-cell table:number-columns-repeated="2" table:style-name="ce22" office:value-type="float" office:value="1800000" calcext:value-type="float">
            <text:p>1.800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mpliamento/nuova costruzione Infanzia <text:s/>loc. Isola</text:p>
          </table:table-cell>
          <table:table-cell table:style-name="ce12" office:value-type="string" calcext:value-type="string">
            <text:p>Comune di VAIANO</text:p>
          </table:table-cell>
          <table:table-cell table:number-columns-repeated="2" table:style-name="ce22" office:value-type="float" office:value="1350000" calcext:value-type="float">
            <text:p>1.350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mpliamento/nuova costruzione <text:s/>Infanzia Colognora di Compito</text:p>
          </table:table-cell>
          <table:table-cell table:style-name="ce12" office:value-type="string" calcext:value-type="string">
            <text:p>Comune di CAPANNORI</text:p>
          </table:table-cell>
          <table:table-cell table:number-columns-repeated="2" table:style-name="ce22" office:value-type="float" office:value="1233460.82" calcext:value-type="float">
            <text:p>1.233.460,82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mpliamento/nuova costruzione <text:s/>Sec. I Galileo Galilei , IC Galileo Galilei</text:p>
          </table:table-cell>
          <table:table-cell table:style-name="ce12" office:value-type="string" calcext:value-type="string">
            <text:p>Comune di PIEVE A NIEVOLE</text:p>
          </table:table-cell>
          <table:table-cell table:number-columns-repeated="2" table:style-name="ce22" office:value-type="float" office:value="1082000" calcext:value-type="float">
            <text:p>1.082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mpliamento/nuova costruzione <text:s/>Infanzia Borgo a Mozzano</text:p>
          </table:table-cell>
          <table:table-cell table:style-name="ce12" office:value-type="string" calcext:value-type="string">
            <text:p>Comune di BORGO A MOZZANO</text:p>
          </table:table-cell>
          <table:table-cell table:number-columns-repeated="2" table:style-name="ce22" office:value-type="float" office:value="1910318.89" calcext:value-type="float">
            <text:p>1.910.318,89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4" office:value-type="string" calcext:value-type="string">
            <text:p>Manutenzione straordinaria Primaria Rassina , Primaria Pieve a Socana</text:p>
          </table:table-cell>
          <table:table-cell table:style-name="ce12" office:value-type="string" calcext:value-type="string">
            <text:p>Comune di CASTEL FOCOGNANO</text:p>
          </table:table-cell>
          <table:table-cell table:number-columns-repeated="2" table:style-name="ce22" office:value-type="float" office:value="153500" calcext:value-type="float">
            <text:p>153.5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Adeguamento/miglioramento sismico Palestra scolastica comunale</text:p>
          </table:table-cell>
          <table:table-cell table:style-name="ce12" office:value-type="string" calcext:value-type="string">
            <text:p>Comune di FIVIZZANO</text:p>
          </table:table-cell>
          <table:table-cell table:number-columns-repeated="2" table:style-name="ce23" office:value-type="float" office:value="280000" calcext:value-type="float">
            <text:p>280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Manutenzione straordinaria <text:s/>Sec. I Dante Alighieri</text:p>
          </table:table-cell>
          <table:table-cell table:style-name="ce12" office:value-type="string" calcext:value-type="string">
            <text:p>Comune di MULAZZO</text:p>
          </table:table-cell>
          <table:table-cell table:number-columns-repeated="2" table:style-name="ce22" office:value-type="float" office:value="235000" calcext:value-type="float">
            <text:p>235.00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2" office:value-type="string" calcext:value-type="string">
            <text:p>Manutenzione straordinaria Infanzia Bagnone , Sec. I F. Quartieri , Primaria Bagnone , Sec. I F. Quartieri</text:p>
          </table:table-cell>
          <table:table-cell table:style-name="ce12" office:value-type="string" calcext:value-type="string">
            <text:p>Comune di BAGNONE</text:p>
          </table:table-cell>
          <table:table-cell table:number-columns-repeated="2" table:style-name="ce22" office:value-type="float" office:value="73254.19" calcext:value-type="float">
            <text:p>73.254,19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</text:p>
          </table:table-cell>
          <table:table-cell table:style-name="ce4" office:value-type="string" calcext:value-type="string">
            <text:p>Lavori</text:p>
          </table:table-cell>
          <table:table-cell table:style-name="ce14" office:value-type="string" calcext:value-type="string">
            <text:p>Adeguamento/miglioramento sismico <text:s/>Sec. I San Quirico D`Orcia</text:p>
          </table:table-cell>
          <table:table-cell table:style-name="ce12" office:value-type="string" calcext:value-type="string">
            <text:p>Comune di SAN QUIRICO D`ORCIA</text:p>
          </table:table-cell>
          <table:table-cell table:number-columns-repeated="2" table:style-name="ce22" office:value-type="float" office:value="561740" calcext:value-type="float">
            <text:p>561.740,00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 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<text:s/>Primaria Edmondo De Amicis, IC Torrita di Siena, (Adeguamento/miglioramento sismico)</text:p>
          </table:table-cell>
          <table:table-cell table:style-name="ce4" office:value-type="string" calcext:value-type="string">
            <text:p>Comune di Torrita di Siena</text:p>
          </table:table-cell>
          <table:table-cell table:number-columns-repeated="2" table:style-name="ce18" office:value-type="float" office:value="1195000" calcext:value-type="float">
            <text:p><text:s/>1.195.000,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ISTRUZIONE, FORMAZIONE, RICERCA E LAVORO</text:p>
          </table:table-cell>
          <table:table-cell table:style-name="ce4" office:value-type="string" calcext:value-type="string">
            <text:p>ISTRUZIONE E FORMAZIONE - STRUTTURE EDUCATIVE E FORMATIVE 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<text:s/>IIS Enrico Fermi , ITC Enrico Fermi , IM Enrico Fermi , ITC Enrico Fermi, (Adeguamento/miglioramento sismico)</text:p>
          </table:table-cell>
          <table:table-cell table:style-name="ce4" office:value-type="string" calcext:value-type="string">
            <text:p>Città Metropolitana di FIRENZE</text:p>
          </table:table-cell>
          <table:table-cell table:style-name="ce18" office:value-type="float" office:value="2152435.1" calcext:value-type="float">
            <text:p><text:s/>2.152.435,10 <text:s text:c="3"/></text:p>
          </table:table-cell>
          <table:table-cell table:style-name="ce18" office:value-type="float" office:value="2152436.1" calcext:value-type="float">
            <text:p><text:s/>2.152.436,1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OBILITA', INFRASTRUTTURE E TRASPORTO PUBBLICO LOCALE</text:p>
          </table:table-cell>
          <table:table-cell table:style-name="ce7" table:content-validation-name="val3" office:value-type="string" calcext:value-type="string">
            <text:p>TRASPORTI E MOBILITA' - TRASPORTO STRADALE</text:p>
          </table:table-cell>
          <table:table-cell table:style-name="ce7" table:content-validation-name="val6" office:value-type="string" calcext:value-type="string">
            <text:p>Lavori</text:p>
          </table:table-cell>
          <table:table-cell table:style-name="ce7" office:value-type="string" calcext:value-type="string">
            <text:p>Attuazione delle Ciclovie di Interesse Regionale - ciclovia Tirrenica: tratto Loc. Santa Liberata – Loc. Pozzarello</text:p>
          </table:table-cell>
          <table:table-cell table:style-name="ce7" office:value-type="string" calcext:value-type="string">
            <text:p>- Comune Monte Argentario (Ciclovia Tirrenica)</text:p>
            <text:p/>
          </table:table-cell>
          <table:table-cell table:number-columns-repeated="2" table:style-name="ce24" office:value-type="float" office:value="2900000" calcext:value-type="float">
            <text:p>2.900.000,00</text:p>
          </table:table-cell>
          <table:table-cell table:style-name="ce4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OBILITA', INFRASTRUTTURE E TRASPORTO PUBBLICO LOCALE</text:p>
          </table:table-cell>
          <table:table-cell table:style-name="ce7" table:content-validation-name="val3" office:value-type="string" calcext:value-type="string">
            <text:p>TRASPORTI E MOBILITA' - TRASPORTO STRADALE</text:p>
          </table:table-cell>
          <table:table-cell table:style-name="ce7" table:content-validation-name="val6" office:value-type="string" calcext:value-type="string">
            <text:p>Lavori</text:p>
          </table:table-cell>
          <table:table-cell table:style-name="ce7" office:value-type="string" calcext:value-type="string">
            <text:p>Attuazione delle Ciclovie di Interesse Regionale - ciclovia Tirrenica: tratto Marina di Cecina – Marina di Bibbona</text:p>
          </table:table-cell>
          <table:table-cell table:style-name="ce7" office:value-type="string" calcext:value-type="string">
            <text:p/>
            <text:p>- Comuni di Cecina e Comune di Bibbona (Ciclovia Tirrenica)</text:p>
            <text:p/>
          </table:table-cell>
          <table:table-cell table:number-columns-repeated="2" table:style-name="ce24" office:value-type="float" office:value="3417000" calcext:value-type="float">
            <text:p>3.417.000,00</text:p>
          </table:table-cell>
          <table:table-cell table:style-name="ce4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MOBILITA', INFRASTRUTTURE E TRASPORTO PUBBLICO LOCALE</text:p>
          </table:table-cell>
          <table:table-cell table:style-name="ce7" table:content-validation-name="val3" office:value-type="string" calcext:value-type="string">
            <text:p>TRASPORTI E MOBILITA' - TRASPORTO STRADALE</text:p>
          </table:table-cell>
          <table:table-cell table:style-name="ce7" table:content-validation-name="val6" office:value-type="string" calcext:value-type="string">
            <text:p>Lavori</text:p>
          </table:table-cell>
          <table:table-cell table:style-name="ce7" office:value-type="string" calcext:value-type="string">
            <text:p>Attuazione delle Ciclovie di Interesse Regionale – Ciclovia Lucca Pontedera: tratto Lucca – Capannori <text:s/>denominato <text:s/>“dalle fonti alla fontane”</text:p>
          </table:table-cell>
          <table:table-cell table:style-name="ce7" office:value-type="string" calcext:value-type="string">
            <text:p/>
            <text:p>- Comuni di Lucca e Capannori (Ciclovia Lucca-Pontedera)</text:p>
            <text:p/>
          </table:table-cell>
          <table:table-cell table:number-columns-repeated="2" table:style-name="ce24" office:value-type="float" office:value="1150000" calcext:value-type="float">
            <text:p>1.150.000,00</text:p>
          </table:table-cell>
          <table:table-cell table:style-name="ce4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OBILITA', INFRASTRUTTURE E TRASPORTO PUBBLICO LOCALE</text:p>
          </table:table-cell>
          <table:table-cell table:style-name="ce4" office:value-type="string" calcext:value-type="string">
            <text:p>TRASPORTI E MOBILITA' - TRASPORTO MARITTIM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Realizzazione Sistema continuo di dragaggio e trasferimento sedimenti al porto di Viareggio</text:p>
          </table:table-cell>
          <table:table-cell table:style-name="ce4" office:value-type="string" calcext:value-type="string">
            <text:p>Autorità Portuale Regionale</text:p>
          </table:table-cell>
          <table:table-cell table:number-columns-repeated="2" table:style-name="ce18" office:value-type="float" office:value="5100000" calcext:value-type="float">
            <text:p><text:s/>5.100.000,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OBILITA', INFRASTRUTTURE E TRASPORTO PUBBLICO LOCALE</text:p>
          </table:table-cell>
          <table:table-cell table:style-name="ce4" office:value-type="string" calcext:value-type="string">
            <text:p>TRASPORTI E MOBILITA' - TRASPORTO MARITTIM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Dragaggio del porto fluviale di Castiglione della Pescaia </text:p>
          </table:table-cell>
          <table:table-cell table:style-name="ce4" office:value-type="string" calcext:value-type="string">
            <text:p>Comune di Castiglione della Pescaia </text:p>
          </table:table-cell>
          <table:table-cell table:style-name="ce18" office:value-type="float" office:value="1630000" calcext:value-type="float">
            <text:p><text:s/>1.630.000,00 <text:s text:c="3"/></text:p>
          </table:table-cell>
          <table:table-cell table:style-name="ce18" office:value-type="float" office:value="1480000" calcext:value-type="float">
            <text:p><text:s/>1.480.000,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OBILITA', INFRASTRUTTURE E TRASPORTO PUBBLICO LOCALE</text:p>
          </table:table-cell>
          <table:table-cell table:style-name="ce4" office:value-type="string" calcext:value-type="string">
            <text:p>TRASPORTI E MOBILITA' - TRASPORTO STRADALE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Intervento di consolidamento strutturale del ponte lungo la SR352 al Km 48+300 nel Comune di Vernio (PO)</text:p>
          </table:table-cell>
          <table:table-cell table:style-name="ce4" office:value-type="string" calcext:value-type="string">
            <text:p>Provincia di Prato</text:p>
          </table:table-cell>
          <table:table-cell table:style-name="ce18" office:value-type="float" office:value="260000" calcext:value-type="float">
            <text:p><text:s/>260.000,00 <text:s text:c="3"/></text:p>
          </table:table-cell>
          <table:table-cell table:style-name="ce18" office:value-type="float" office:value="80000" calcext:value-type="float">
            <text:p><text:s/>80.000,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OBILITA', INFRASTRUTTURE E TRASPORTO PUBBLICO LOCALE</text:p>
          </table:table-cell>
          <table:table-cell table:style-name="ce4" office:value-type="string" calcext:value-type="string">
            <text:p>TRASPORTI E MOBILITA' - TRASPORTO STRADALE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Intervento di consolidamento strutturale del ponte lungo la SR352 al Km 48+800 nel Comune di Vernio (PO)</text:p>
          </table:table-cell>
          <table:table-cell table:style-name="ce4" office:value-type="string" calcext:value-type="string">
            <text:p>Provincia di Prato</text:p>
          </table:table-cell>
          <table:table-cell table:style-name="ce18" office:value-type="float" office:value="280000" calcext:value-type="float">
            <text:p><text:s/>280.000,00 <text:s text:c="3"/></text:p>
          </table:table-cell>
          <table:table-cell table:style-name="ce18" office:value-type="float" office:value="147670.73" calcext:value-type="float">
            <text:p><text:s/>147.670,73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OBILITA', INFRASTRUTTURE E TRASPORTO PUBBLICO LOCALE</text:p>
          </table:table-cell>
          <table:table-cell table:style-name="ce4" office:value-type="string" calcext:value-type="string">
            <text:p>TRASPORTI E MOBILITA' - TRASPORTO STRADALE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SR 2 Cassia. Manutenzione straordinaria e sostituzione barriere sul ponte al km 247+500.</text:p>
          </table:table-cell>
          <table:table-cell table:style-name="ce4" office:value-type="string" calcext:value-type="string">
            <text:p>Provincia di Siena</text:p>
          </table:table-cell>
          <table:table-cell table:number-columns-repeated="2" table:style-name="ce18" office:value-type="float" office:value="165000" calcext:value-type="float">
            <text:p><text:s/>165.000,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OBILITA', INFRASTRUTTURE E TRASPORTO PUBBLICO LOCALE</text:p>
          </table:table-cell>
          <table:table-cell table:style-name="ce4" office:value-type="string" calcext:value-type="string">
            <text:p>TRASPORTI E MOBILITA' - TRASPORTO STRADALE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SR 302 <text:s/>"Brisighellese-Ravennate" KM 35 + 250 – Intervento di manutenzione straordinaria del Ponte ad ARCO del c.a. sul Torrente RIO MORTO</text:p>
          </table:table-cell>
          <table:table-cell table:style-name="ce4" office:value-type="string" calcext:value-type="string">
            <text:p>Città Metropolitana di Firenze</text:p>
          </table:table-cell>
          <table:table-cell table:style-name="ce18" office:value-type="float" office:value="720000" calcext:value-type="float">
            <text:p><text:s/>720.000,00 <text:s text:c="3"/></text:p>
          </table:table-cell>
          <table:table-cell table:style-name="ce18" office:value-type="float" office:value="320000" calcext:value-type="float">
            <text:p><text:s/>320.000,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PERE PUBBLICHE</text:p>
          </table:table-cell>
          <table:table-cell table:style-name="ce4" office:value-type="string" calcext:value-type="string">
            <text:p>RIQUALIFICAZIONE URBANA - EDILIZIA E SPAZI PUBBLICI</text:p>
          </table:table-cell>
          <table:table-cell table:style-name="ce8" office:value-type="string" calcext:value-type="string">
            <text:p>Lavori</text:p>
          </table:table-cell>
          <table:table-cell table:style-name="ce4" office:value-type="string" calcext:value-type="string">
            <text:p>COMPLESSO SPORTIVO VELODROMO DELLE CASCINE - RIGENERAZIONE ED EFFICIENTAMENTO ENERGETICO</text:p>
          </table:table-cell>
          <table:table-cell table:style-name="ce4" office:value-type="string" calcext:value-type="string">
            <text:p>Comune di Firenze</text:p>
          </table:table-cell>
          <table:table-cell table:number-columns-repeated="2" table:style-name="ce18" office:value-type="float" office:value="700000" calcext:value-type="float">
            <text:p><text:s/>70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PERE PUBBLICHE</text:p>
          </table:table-cell>
          <table:table-cell table:style-name="ce4" office:value-type="string" calcext:value-type="string">
            <text:p>RIQUALIFICAZIONE URBANA - EDILIZIA E SPAZI PUBBLICI</text:p>
          </table:table-cell>
          <table:table-cell table:style-name="ce9" office:value-type="string" calcext:value-type="string">
            <text:p>Lavori</text:p>
          </table:table-cell>
          <table:table-cell table:style-name="ce15" office:value-type="string" calcext:value-type="string">
            <text:p>NUOVA PALESTRA POLIFUNZIONALE DI VIA GEMINIANI </text:p>
          </table:table-cell>
          <table:table-cell table:style-name="ce4" office:value-type="string" calcext:value-type="string">
            <text:p>Comune di Firenze</text:p>
          </table:table-cell>
          <table:table-cell table:style-name="ce18" office:value-type="float" office:value="4240000" calcext:value-type="float">
            <text:p><text:s/>4.240.000,00 <text:s text:c="3"/></text:p>
          </table:table-cell>
          <table:table-cell table:style-name="ce18" office:value-type="float" office:value="600000" calcext:value-type="float">
            <text:p><text:s/>60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OPERE PUBBLICHE</text:p>
          </table:table-cell>
          <table:table-cell table:style-name="ce4" office:value-type="string" calcext:value-type="string">
            <text:p>RIQUALIFICAZIONE URBANA - EDILIZIA E SPAZI PUBBLICI</text:p>
          </table:table-cell>
          <table:table-cell table:style-name="ce9" office:value-type="string" calcext:value-type="string">
            <text:p>Lavori</text:p>
          </table:table-cell>
          <table:table-cell table:style-name="ce15" office:value-type="string" calcext:value-type="string">
            <text:p>NUOVA PALESTRA POLIFUNZIONALE DI SAN SALVI </text:p>
          </table:table-cell>
          <table:table-cell table:style-name="ce4" office:value-type="string" calcext:value-type="string">
            <text:p>Comune di Firenze</text:p>
          </table:table-cell>
          <table:table-cell table:style-name="ce18" office:value-type="float" office:value="2177187.04" calcext:value-type="float">
            <text:p><text:s/>2.177.187,04 <text:s text:c="3"/></text:p>
          </table:table-cell>
          <table:table-cell table:style-name="ce18" office:value-type="float" office:value="400000" calcext:value-type="float">
            <text:p><text:s/>400.000,00 <text:s text:c="3"/></text:p>
          </table:table-cell>
          <table:table-cell table:style-name="ce15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PERE PUBBLICHE</text:p>
          </table:table-cell>
          <table:table-cell table:style-name="ce4" office:value-type="string" calcext:value-type="string">
            <text:p>CULTURA - PATRIMONIO E PAESAGGIO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CINTA FORTIFICATA DI FIRENZE. Realizzazione sistema di salita e visita della PORTA SAN FREDIANO</text:p>
          </table:table-cell>
          <table:table-cell table:style-name="ce4" office:value-type="string" calcext:value-type="string">
            <text:p>Comune di Firenze</text:p>
          </table:table-cell>
          <table:table-cell table:style-name="ce18" office:value-type="float" office:value="199316.6" calcext:value-type="float">
            <text:p><text:s/>199.316,60 <text:s text:c="3"/></text:p>
          </table:table-cell>
          <table:table-cell table:style-name="ce18" office:value-type="float" office:value="150000" calcext:value-type="float">
            <text:p><text:s/>150.000,00 <text:s text:c="3"/></text:p>
          </table:table-cell>
          <table:table-cell table:style-name="ce4" office:value-type="string" calcext:value-type="string">
            <text:p>Progettazione Esecutiv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OPERE PUBBLICHE</text:p>
          </table:table-cell>
          <table:table-cell table:style-name="ce7" table:content-validation-name="val2" office:value-type="string" calcext:value-type="string">
            <text:p>CULTURA - PATRIMONIO E PAESAGGIO</text:p>
          </table:table-cell>
          <table:table-cell table:style-name="ce7" table:content-validation-name="val5" office:value-type="string" calcext:value-type="string">
            <text:p>Lavori</text:p>
          </table:table-cell>
          <table:table-cell table:style-name="ce7" office:value-type="string" calcext:value-type="string">
            <text:p>GUALCHIERE DI REMOLE. Interventi di consolidamento e risanamento <text:s/>conservativo</text:p>
          </table:table-cell>
          <table:table-cell table:style-name="ce7" office:value-type="string" calcext:value-type="string">
            <text:p>COMUNE DI FIRENZE</text:p>
          </table:table-cell>
          <table:table-cell table:number-columns-repeated="2" table:style-name="ce25" office:value-type="float" office:value="340000" calcext:value-type="float">
            <text:p><text:s/>340.000,000 <text:s text:c="3"/></text:p>
          </table:table-cell>
          <table:table-cell table:style-name="ce4" office:value-type="string" calcext:value-type="string">
            <text:p>Progettazione Definitiva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SANITA', WELFARE E COESIONE SOCIALE</text:p>
          </table:table-cell>
          <table:table-cell table:style-name="ce4" office:value-type="string" calcext:value-type="string">
            <text:p>SOCIALE E SALUTE - STRUTTURE E ATTREZZATURE SANITARIE</text:p>
          </table:table-cell>
          <table:table-cell table:style-name="ce4" office:value-type="string" calcext:value-type="string">
            <text:p>Lavori</text:p>
          </table:table-cell>
          <table:table-cell table:style-name="ce4" office:value-type="string" calcext:value-type="string">
            <text:p>Nuovo Ospedale Cisanello – Realizzazione seconda Elisuperficie</text:p>
          </table:table-cell>
          <table:table-cell table:style-name="ce4" office:value-type="string" calcext:value-type="string">
            <text:p>Azienda Ospedaliero Universitaria Pisana</text:p>
          </table:table-cell>
          <table:table-cell table:number-columns-repeated="2" table:style-name="ce18" office:value-type="float" office:value="1100000" calcext:value-type="float">
            <text:p><text:s/>1.100.000,00 <text:s text:c="3"/></text:p>
          </table:table-cell>
          <table:table-cell table:style-name="ce4" office:value-type="string" calcext:value-type="string">
            <text:p>Lavori in corso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SISTEMI INFORMATIVI, INFRASTRUTTURE TECNOLOGICHE E INNOVAZIONE</text:p>
          </table:table-cell>
          <table:table-cell table:style-name="ce4" office:value-type="string" calcext:value-type="string">
            <text:p>DIGITALIZZAZIONE - TECNOLOGIE E SERVIZI DIGITALI</text:p>
          </table:table-cell>
          <table:table-cell table:style-name="ce4" office:value-type="string" calcext:value-type="string">
            <text:p>Servizi e forniture</text:p>
          </table:table-cell>
          <table:table-cell table:style-name="ce4" office:value-type="string" calcext:value-type="string">
            <text:p>Evoluzione e miglioramento dei livelli di accessibilità dei siti web regionali</text:p>
          </table:table-cell>
          <table:table-cell table:style-name="ce4" office:value-type="string" calcext:value-type="string">
            <text:p>Regione Toscana</text:p>
          </table:table-cell>
          <table:table-cell table:number-columns-repeated="2" table:style-name="ce18" office:value-type="float" office:value="750000" calcext:value-type="float">
            <text:p><text:s/>750.000,00 <text:s text:c="3"/></text:p>
          </table:table-cell>
          <table:table-cell table:style-name="ce4" office:value-type="string" calcext:value-type="string">
            <text:p>Adesione a gara Consip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URBANISTICA</text:p>
          </table:table-cell>
          <table:table-cell table:style-name="ce4" office:value-type="string" calcext:value-type="string">
            <text:p>RIQUALIFICAZIONE URBANA - EDILIZIA E SPAZI PUBBLICI</text:p>
          </table:table-cell>
          <table:table-cell table:style-name="ce4" office:value-type="string" calcext:value-type="string">
            <text:p>Servizi e forniture</text:p>
          </table:table-cell>
          <table:table-cell table:style-name="ce4" office:value-type="string" calcext:value-type="string">
            <text:p>Acquisizione al patrimonio pubblico di complessi immobiliari costituiti da alloggi pronti da destinare a Edilizia Residenziale Pubblica</text:p>
          </table:table-cell>
          <table:table-cell table:style-name="ce4" office:value-type="string" calcext:value-type="string">
            <text:p>Comuni toscani</text:p>
          </table:table-cell>
          <table:table-cell table:number-columns-repeated="2" table:style-name="ce18" office:value-type="float" office:value="8000000" calcext:value-type="float">
            <text:p><text:s/>8.000.000,00 <text:s text:c="3"/></text:p>
          </table:table-cell>
          <table:table-cell table:style-name="ce4" office:value-type="string" calcext:value-type="string">
            <text:p>Bando in corso di pubblicazione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26" table:formula="of:=SUM([.G3:.G115])" office:value-type="float" office:value="110900000" calcext:value-type="float">
            <text:p>110.900.000,00</text:p>
          </table:table-cell>
          <table:table-cell table:number-columns-repeated="1015"/>
        </table:table-row>
        <table:table-row table:style-name="ro1" table:visibility="filter">
          <table:table-cell table:number-columns-repeated="1022"/>
        </table:table-row>
        <table:table-row table:style-name="ro1" table:number-rows-repeated="104845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Allegato A'.A2:'Allegato A'.H1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Calibri11" svg:font-family="Calibri1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/>
    </number:number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.</number:text>
      <number:seconds number:style="long"/>
    </number:time-style>
    <number:time-style style:name="N15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2">
      <number:minutes number:style="long"/>
      <number:text>.</number:text>
      <number:seconds number:style="long" number:decimal-places="1"/>
    </number:time-style>
    <number:number-style style:name="N153">
      <number:number number:decimal-places="2" loext:min-decimal-places="2" number:min-integer-digits="1" number:grouping="true"/>
      <number:text>    </number:text>
    </number:number-style>
    <number:number-style style:name="N154">
      <number:text>-</number:text>
      <number:number number:decimal-places="0" loext:min-decimal-places="0" number:min-integer-digits="0"/>
      <number:text>    </number:text>
    </number:number-style>
    <number:number-style style:name="N155P0" style:volatile="true"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loext:min-decimal-places="3" number:min-integer-digits="1" number:grouping="true"/>
      <number:text>    </number:text>
    </number:number-style>
    <number:number-style style:name="N157P0" style:volatile="true">
      <number:number number:decimal-places="3" loext:min-decimal-places="3" number:min-integer-digits="1" number:grouping="true"/>
      <number:text>    </number:text>
    </number:number-style>
    <number:number-style style:name="N157P1" style:volatile="true">
      <number:number number:decimal-places="3" loext:min-decimal-places="3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/</number:text>
      <number:month/>
      <number:text>/</number:text>
      <number:year/>
    </number:date-style>
    <number:number-style style:name="N160P0" style:volatile="true"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3" loext:min-decimal-places="3" number:min-integer-digits="1" number:grouping="true"/>
      <number:text>   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66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 </number:text>
      <number:number number:decimal-places="0" loext:min-decimal-places="0" number:min-integer-digits="1" number:grouping="true"/>
    </number:number-style>
    <number:number-style style:name="N171">
      <number:text>-€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€ </number:text>
      <number:number number:decimal-places="2" loext:min-decimal-places="2" number:min-integer-digits="1" number:grouping="true"/>
    </number:number-style>
    <number:number-style style:name="N174">
      <number:text>-€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5P0"/>
    </number:number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€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  <number:text>    </number:text>
    </number:number-style>
    <number:number-style style:name="N200P1" style:volatile="true">
      <number:number number:decimal-places="2" loext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loext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3" loext:min-decimal-places="3" number:min-integer-digits="1" number:grouping="true"/>
      <number:text>    </number:text>
    </number:number-style>
    <number:number-style style:name="N201P1" style:volatile="true">
      <number:number number:decimal-places="3" loext:min-decimal-places="3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.</number:text>
      <number:minutes number:style="long"/>
      <number:text> </number:text>
      <number:am-pm/>
    </number:time-style>
    <number:time-style style:name="N1013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0" number:language="it" number:country="IT">
      <number:hours/>
      <number:text>.</number:text>
      <number:minutes number:style="long"/>
    </number:time-style>
    <number:time-style style:name="N1014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4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4P0"/>
    </number:currency-style>
    <number:currency-style style:name="N10145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margin-top="11.43mm" fo:margin-bottom="8.04mm" fo:margin-left="6.49mm" fo:margin-right="4.74mm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00/00/0000</text:date>, <text:time style:data-style-name="N2" text:time-value="12:56:32.04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2.5.1$Windows_x86 LibreOffice_project/0312e1a284a7d50ca85a365c316c7abbf20a4d22</meta:generator>
    <dc:date>2021-05-06T16:41:05.133000000</dc:date>
    <meta:editing-duration>PT17M3S</meta:editing-duration>
    <meta:editing-cycles>7</meta:editing-cycles>
    <meta:document-statistic meta:table-count="1" meta:cell-count="913" meta:object-count="0"/>
  </office:meta>
</office:document-meta>
</file>